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dccfe0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da80d7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style:font-name="Verdana" fo:font-size="11pt" fo:font-style="normal" fo:font-weight="bold" officeooo:rsid="00be3738" officeooo:paragraph-rsid="00da80d7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da80d7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d9382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c1a4bb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d938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da80d7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d9382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4ddc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a80d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officeooo:rsid="00da80d7"/>
    </style:style>
    <style:style style:name="T33" style:family="text">
      <style:text-properties officeooo:rsid="00db6a4c"/>
    </style:style>
    <style:style style:name="T34" style:family="text">
      <style:text-properties officeooo:rsid="00dccf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1"/>
      <text:p text:style-name="P16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6">746</text:span><text:span text:style-name="T17"> </text:span><text:span text:style-name="T23">CD – </text:span><text:span text:style-name="T24">SOMOS VIDA UNIÓN FEDERAL </text:span><text:span text:style-name="T18">d</text:span><text:span text:style-name="T19">e l</text:span><text:span text:style-name="T21">a</text:span><text:span text:style-name="T19"> </text:span><text:span text:style-name="T18">diputad</text:span><text:span text:style-name="T21">a</text:span><text:span text:style-name="T18"> </text:span><text:span text:style-name="T21">Granata</text:span><text:span text:style-name="T20"> </text:span><text:span text:style-name="T22">p</text:span><text:span text:style-name="T30">or el cual se solicita disponga informar sobre diversas cuestiones relativas a los recursos con que cuenta la comisaría 5ta - </text:span><text:span text:style-name="T31">UR</text:span><text:span text:style-name="T30"> </text:span><text:span text:style-name="T31">IX</text:span><text:span text:style-name="T30">, de la ciudad de </text:span><text:span text:style-name="T31">L</text:span><text:span text:style-name="T30">as </text:span><text:span text:style-name="T31">T</text:span><text:span text:style-name="T30">oscas, departamento general obligado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2"><text:tab/><text:tab/></text:p>
      <text:p text:style-name="P12"/>
      <text:p text:style-name="P12"/>
      <text:p text:style-name="P13">PROYECTO DE COMUNICACIÓN</text:p>
      <text:p text:style-name="P9"/>
      <text:p text:style-name="P9"/>
      <text:p text:style-name="P10"><text:span text:style-name="T6">La C</text:span>ámara de Diputados de la Provincia de Santa Fe vería con agrado que el Poder Ejecutivo, a través del <text:span text:style-name="T32">organismo que corresponda</text:span>, se sirva informar diversas cuestiones relativas a los recursos con que cuenta la Comisaría <text:span text:style-name="T32">5ta</text:span>, U<text:span text:style-name="T32">nidad </text:span>R<text:span text:style-name="T32">egional</text:span> IX, de la ciudad de Las Toscas, <text:span text:style-name="T32">Departamento </text:span>G<text:span text:style-name="T32">ene</text:span>ral Obligado y su funcionamiento, l<text:span text:style-name="T32">o</text:span> siguientes:</text:p>
      <text:p text:style-name="P9"><text:span text:style-name="T32">a)</text:span> <text:span text:style-name="T32">c</text:span>antidad de móviles policiales con los que cuenta;</text:p>
      <text:p text:style-name="P9"><text:span text:style-name="T32">b)</text:span> <text:span text:style-name="T32">t</text:span>ipo de automotor, indicándose marca, modelo, dominio y año <text:span text:style-name="T32">de patentamiento </text:span>de cada uno;</text:p>
      <text:p text:style-name="P9"><text:span text:style-name="T32">c)</text:span> <text:span text:style-name="T32">c</text:span>uál es la fecha en que fueron enviados los últimos móviles policiales;</text:p>
      <text:p text:style-name="P9"><text:span text:style-name="T32">d)</text:span> <text:span text:style-name="T32">q</text:span>ué cantidad de personal se encuentra <text:span text:style-name="T32">en</text:span> servicio, distinguiéndose entre <text:span text:style-name="T33">cuantos cumplen funciones</text:span> administrativ<text:span text:style-name="T33">as</text:span> y <text:span text:style-name="T33">cuantos</text:span> <text:span text:style-name="T32">p</text:span><text:span text:style-name="T33">reventivas en calle</text:span><text:span text:style-name="T32">;</text:span></text:p>
      <text:p text:style-name="P9"><text:span text:style-name="T32">e)</text:span> <text:span text:style-name="T32">q</text:span>ué presupuesto fue asignado y ejecutado durante el año 2022;</text:p>
      <text:p text:style-name="P9"><text:span text:style-name="T32">f)</text:span> <text:span text:style-name="T32">q</text:span>ué armamento y municiones fueron entregadas durante el año 2022 a las fuerzas policiales de la Comisaría; <text:span text:style-name="T32">y,</text:span></text:p>
      <text:p text:style-name="P9"><text:soft-page-break/><text:span text:style-name="T32">g)</text:span> <text:span text:style-name="T32">s</text:span>i se encuentra en funcionamiento la línea telefónica de la comisaría <text:span text:style-name="T32">y brinde el</text:span> estado de deuda de la misma con la empresa de provisión de telefonía de línea.</text:p>
      <text:p text:style-name="P15"/>
      <text:p text:style-name="P14">Sala de la Comisión <text:span text:style-name="T34">mixta</text:span>, miércoles <text:span text:style-name="T34">22</text:span> de marzo de 2023</text:p>
      <text:p text:style-name="P14"/>
      <text:p text:style-name="P14">FIRMANTES: CÁNDIDO - ARGAÑARAZ – BASILE - CATTALINI – DE PONTI – GRANATA - JULIERAC PINASC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28M21S</meta:editing-duration>
    <meta:editing-cycles>56</meta:editing-cycles>
    <meta:generator>LibreOffice/7.4.5.1$Linux_X86_64 LibreOffice_project/40$Build-1</meta:generator>
    <dc:date>2023-03-29T12:12:43.442114260</dc:date>
    <meta:print-date>2023-03-01T14:20:33.998136398</meta:print-date>
    <meta:document-statistic meta:table-count="0" meta:image-count="1" meta:object-count="0" meta:page-count="2" meta:paragraph-count="20" meta:word-count="354" meta:character-count="2206" meta:non-whitespace-character-count="1863"/>
    <meta:template xlink:type="simple" xlink:actuate="onRequest" xlink:title="Hoja oficial" xlink:href="../../../.cache/.fr-L34hwu/Hoja%20oficial.ott" meta:date="2022-04-21T12:34:44.484000000"/>
  </office:meta>
</office:document-meta>
</file>